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684 - het vervangen van een kozijn   - Omgevingsvergunning - Bovenweg 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684</text:p>
            <text:p text:style-name="common-al">Ontvangstdatum: 1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06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20</meta:user-defined>
    <meta:user-defined meta:name="DCTERMS.abstract">Gemeente Huizen - Z.457684 - het vervangen van een kozijn   - Omgevingsvergunning - Bovenweg 12, Huizen</meta:user-defined>
    <dc:language>nl</dc:language>
    <meta:user-defined meta:name="OVERHEIDop.locatietype/OVERHEIDop.gebiedsmarkering">Adres</meta:user-defined>
    <meta:user-defined meta:name="DC.title">Gemeente Huizen - Z.457684 - het vervangen van een kozijn   - Omgevingsvergunning - Bovenweg 12, 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694</meta:user-defined>
    <meta:user-defined meta:name="OVERHEIDop.GmbID/DC.identifier">gmb-2026-220694</meta:user-defined>
    <meta:user-defined meta:name="OVERHEIDop.versieInformatie"/>
  </office:meta>
</office:document-meta>
</file>