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20 april t/m 26 april 2026 ter hoogte van Laaxumstraat 62, 3826 AJ Amersfoort tot en met 1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aaxumstraat 62, 3826 AJ Amersfoort</text:p>
            <text:p text:style-name="common-al">
            <text:span text:style-name="nadrukvet">Omschrijving: </text:span>	plaatsen van een afvalcontainer van 20 april t/m 26 april 2026 verlenging t/m 16 mei 2026</text:p>
            <text:p text:style-name="common-al">
            <text:span text:style-name="nadrukvet">Zaaknummer:</text:span> 	CLZ-APV2026-04-13-2afe48b3</text:p>
            <text:p text:style-name="common-al">
            
          </text:p>
            <text:p text:style-name="common-al">
            <text:span text:style-name="nadrukvet">Datum besluit verzonden/bekendmaking: 07-05-2026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6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2afe48b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20 april t/m 26 april 2026 ter hoogte van Laaxumstraat 62, 3826 AJ Amersfoort tot en met 16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86</meta:user-defined>
    <meta:user-defined meta:name="OVERHEIDop.GmbID/DC.identifier">gmb-2026-220686</meta:user-defined>
    <meta:user-defined meta:name="OVERHEIDop.versieInformatie"/>
  </office:meta>
</office:document-meta>
</file>