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hotspot-commissie gemeente Zoetermeer 2025</text:p>
      <text:section text:name="regeling_id1-3-2" text:style-name="regeling">
        <text:section text:name="aanhef_id1-3-2-1" text:style-name="aanhef">
          <text:section text:name="preambule_id1-3-2-1-1" text:style-name="preambule">
            <text:p text:style-name="al">Burgemeester en wethouders van de gemeente Zoetermeer;</text:p>
            <text:list text:style-name="id1-3-2-1-1-2">
              <text:list-item text:style-override="id1-3-2-1-1-2-1">
                <text:number>–</text:number>
                <text:p text:style-name="al">Gelet op artikel 84 Gemeentewet en artikel 5, lid 1 onder e van het Archiefbesluit 1995</text:p>
              </text:list-item>
            </text:list>
            <text:p text:style-name="al">Besluit:</text:p>
            <text:p text:style-name="al"/>
            <text:p text:style-name="al">Vast te stellen de Regeling hotspot-commissie gemeente Zoet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vet">ambtelijk secretaris</text:span>: een ambtenaar in dienst van de gemeente Zoetermeer;</text:p>
              </text:list-item>
              <text:list-item text:style-override="id1-3-2-2-1-3-2">
                <text:number>b)</text:number>
                <text:p text:style-name="al">
                <text:span text:style-name="nadrukvet">college</text:span>: het college van burgemeester en wethouders van de gemeente Zoetermeer;</text:p>
              </text:list-item>
              <text:list-item text:style-override="id1-3-2-2-1-3-3">
                <text:number>c)</text:number>
                <text:p text:style-name="al">
                <text:span text:style-name="nadrukvet">gemeentearchivaris</text:span>: de door het college aangewezen gemeentearchivaris als bedoeld in de Archiefwet 1995 van de gemeente Zoetermeer;</text:p>
              </text:list-item>
              <text:list-item text:style-override="id1-3-2-2-1-3-4">
                <text:number>d)</text:number>
                <text:p text:style-name="al">
                <text:span text:style-name="nadrukvet">hotspot</text:span>: een gebeurtenis, reeks gebeurtenissen of maatschappelijke kwestie die uitzonderlijke maatschappelijke aandacht heeft gekregen en gepaard is gegaan met opvallende of intensieve interactie tussen overheid, samenleving of maatschappelijke actoren;</text:p>
              </text:list-item>
              <text:list-item text:style-override="id1-3-2-2-1-3-5">
                <text:number>e)</text:number>
                <text:p text:style-name="al">
                <text:span text:style-name="nadrukvet">hotspotmonitor</text:span>: een driejaarlijks document waarin de geselecteerde hotspots worden onderbouwd en vastgelegd;</text:p>
              </text:list-item>
              <text:list-item text:style-override="id1-3-2-2-1-3-6">
                <text:number>f)</text:number>
                <text:p text:style-name="al">
                <text:span text:style-name="nadrukvet">hotspotcommissie</text:span>: de commissie ingesteld op grond van artikel 84 Gemeentewet, die conform deze regeling wordt ingesteld om langdurig hotspots te selecteren.</text:p>
              </text:list-item>
            </text:list>
          </text:section>
          <text:section text:name="artikel_id1-3-2-2-2" text:style-name="artikel">
            <text:p text:style-name="artikel_kop_titel"><text:span text:style-name="artikel_kop_label">Artikel</text:span> <text:span text:style-name="artikel_kop_nr">2:</text:span> Doelstelling, taak en werkwijze</text:p>
            <text:list text:style-name="id1-3-2-2-2-2">
              <text:list-item text:style-override="id1-3-2-2-2-2">
                <text:number>1.</text:number>
                <text:p text:style-name="al">Deze regeling heeft tot doel om aanvullend op de geldende ‘Selectielijst voor gemeenten en intergemeentelijke organen 2020’ archiefbescheiden over hotspots in en rond de gemeente Zoetermeer blijvend te bewaren en van vernietiging uit te zonderen, als bedoeld in artikel 5 lid 1 onder e Archiefbesluit 1995.</text:p>
              </text:list-item>
              <text:list-item text:style-override="id1-3-2-2-2-3">
                <text:number>2.</text:number>
                <text:p text:style-name="al">De hotspotcommissie is ingesteld om vanuit diverse beleidsvelden en maatschappelijke invalshoeken gebeurtenissen, reeks van gebeurtenissen of maatschappelijke kwesties te identificeren en te selecteren die op basis van de selectiecriteria in aanmerking komen als hotspot. Het doel is om gebeurtenissen met uitzonderlijke maatschappelijke betekenis structureel vast te leggen in de hotspotmonitor, met het doel deze veilig te stellen voor duurzaam informatiebeheer en cultuurhistorisch behoud.</text:p>
              </text:list-item>
              <text:list-item text:style-override="id1-3-2-2-2-4">
                <text:number>3.</text:number>
                <text:p text:style-name="al">De hotspotcommissie brengt elke drie jaar advies uit aan het college over welke gebeurtenissen uit de voorgaande drie jaar als hotspot dienen te worden aangemerkt. </text:p>
              </text:list-item>
              <text:list-item text:style-override="id1-3-2-2-2-5">
                <text:number>4.</text:number>
                <text:p text:style-name="al">De hotspotcommissie beperkt zich bij het uitbrengen van het advies tot gebeurtenissen die:</text:p>
                <text:list text:style-name="id1-3-2-2-2-5-3">
                  <text:list-item text:style-override="id1-3-2-2-2-5-3-1">
                    <text:number>a)</text:number>
                    <text:p text:style-name="al">een collectieve maatschappelijke impact hebben gehad;</text:p>
                  </text:list-item>
                  <text:list-item text:style-override="id1-3-2-2-2-5-3-2">
                    <text:number>b)</text:number>
                    <text:p text:style-name="al">voldoen aan de selectiecriteria;</text:p>
                  </text:list-item>
                  <text:list-item text:style-override="id1-3-2-2-2-5-3-3">
                    <text:number>c)</text:number>
                    <text:p text:style-name="al">relevant zijn voor het bewaren van archiefmateriaal ten behoeve van het gemeentelijk geheugen.</text:p>
                  </text:list-item>
                </text:list>
              </text:list-item>
              <text:list-item text:style-override="id1-3-2-2-2-6">
                <text:number>5.</text:number>
                <text:p text:style-name="al">Het college stelt de hotspotmonitor vast en mag bij het vaststellen van de hotspots, gemotiveerd afwijken van het advies van de hotspotcommissie. Indien het college gemotiveerd afwijkt van een advies van de hotspotcommissie, wordt dit schriftelijk teruggekoppeld aan de hotspotcommissie binnen vier weken na besluitvorming. </text:p>
              </text:list-item>
              <text:list-item text:style-override="id1-3-2-2-2-7">
                <text:number>6.</text:number>
                <text:p text:style-name="al">Het college kan voor het vaststellen van de hotspots en het vaststellen van de hotspotmonitor mandaat verlenen aan de gemeentearchivaris.</text:p>
              </text:list-item>
              <text:list-item text:style-override="id1-3-2-2-2-8">
                <text:number>7.</text:number>
                <text:p text:style-name="al">Om de hotspotcommissie in staat te stellen haar taak zorgvuldig uit te voeren, voorziet het college de hotspotcommissie op verzoek relevante en noodzakelijke informatie, ondersteuning en toegang tot betrokken afdeling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Het college benoemt en ontslaat de leden van de hotspot-commissie. De commissieleden worden benoemd voor een periode van drie jaar, en kunnen tweemaal herbenoemd worden voor gelijke duur.</text:p>
              </text:list-item>
              <text:list-item text:style-override="id1-3-2-2-3-3">
                <text:number>2.</text:number>
                <text:p text:style-name="al">De hotspotcommissie bestaat uit maximaal 8 leden, waarvan minstens:</text:p>
                <text:list text:style-name="id1-3-2-2-3-3-3">
                  <text:list-item text:style-override="id1-3-2-2-3-3-3-1">
                    <text:number>a)</text:number>
                    <text:p text:style-name="al">vier interne commissieleden, waaronder de voorzitter: de gemeentearchivaris;</text:p>
                  </text:list-item>
                  <text:list-item text:style-override="id1-3-2-2-3-3-3-2">
                    <text:number>b)</text:number>
                    <text:p text:style-name="al">vier externe commissieleden; </text:p>
                  </text:list-item>
                </text:list>
              </text:list-item>
              <text:list-item text:style-override="id1-3-2-2-3-4">
                <text:number>3.</text:number>
                <text:p text:style-name="al">De commissieleden van de hotspotcommissie worden als volgt geworven: </text:p>
                <text:list text:style-name="id1-3-2-2-3-4-3">
                  <text:list-item text:style-override="id1-3-2-2-3-4-3-1">
                    <text:number>a)</text:number>
                    <text:p text:style-name="al">interne leden via een interne oproep op het gemeentelijke intranet; </text:p>
                  </text:list-item>
                  <text:list-item text:style-override="id1-3-2-2-3-4-3-2">
                    <text:number>b)</text:number>
                    <text:p text:style-name="al">externe leden via een openbare oproep in een lokaal of regionaal dagblad en op de gemeentelijke website.</text:p>
                  </text:list-item>
                </text:list>
              </text:list-item>
              <text:list-item text:style-override="id1-3-2-2-3-5">
                <text:number>4.</text:number>
                <text:p text:style-name="al">De commissieleden dienen beroepsmatige expertise te bezitten op een van de volgende gebieden: maatschappij, journalistiek, archiefwetenschap, geschiedenis of een andere voor de hotspotcommissie relevante expertise.</text:p>
              </text:list-item>
              <text:list-item text:style-override="id1-3-2-2-3-6">
                <text:number>5.</text:number>
                <text:p text:style-name="al">Het wervingsproces wordt begeleid door de ambtelijk secretaris.</text:p>
              </text:list-item>
              <text:list-item text:style-override="id1-3-2-2-3-7">
                <text:number>6.</text:number>
                <text:p text:style-name="al">De selectie van de commissieleden van de hotspotcommissie vindt plaats onder verantwoordelijkheid van een selectiecommissie.</text:p>
              </text:list-item>
              <text:list-item text:style-override="id1-3-2-2-3-8">
                <text:number>7.</text:number>
                <text:p text:style-name="al">De selectiecommissie beoordeelt de geschiktheid van de kandidaat commissieleden aan de hand van gesprekken en weegt daarbij deskundigheid, motivatie en betrokkenheid bij de doelstellingen van de hotspotcommissie mee. De selectiecommissie bestaat uit:</text:p>
                <text:list text:style-name="id1-3-2-2-3-8-3">
                  <text:list-item text:style-override="id1-3-2-2-3-8-3-1">
                    <text:number>a)</text:number>
                    <text:p text:style-name="al">de voorzitter van de hotspotcommissie, de gemeentearchivaris;</text:p>
                  </text:list-item>
                  <text:list-item text:style-override="id1-3-2-2-3-8-3-2">
                    <text:number>b)</text:number>
                    <text:p text:style-name="al">de projectleider vanuit het team Informatiebeheer/ senior adviseur Informatiebeheer;</text:p>
                  </text:list-item>
                  <text:list-item text:style-override="id1-3-2-2-3-8-3-3">
                    <text:number>c)</text:number>
                    <text:p text:style-name="al">het afdelingshoofd Informatie &amp; Automatisering (I&amp;A).</text:p>
                  </text:list-item>
                </text:list>
              </text:list-item>
              <text:list-item text:style-override="id1-3-2-2-3-9">
                <text:number>8.</text:number>
                <text:p text:style-name="al">Een herbenoeming kan worden geweigerd als het lid:</text:p>
                <text:list text:style-name="id1-3-2-2-3-9-3">
                  <text:list-item text:style-override="id1-3-2-2-3-9-3-1">
                    <text:number>a)</text:number>
                    <text:p text:style-name="al">de taken onvoldoende naar behoren heeft vervuld;</text:p>
                  </text:list-item>
                  <text:list-item text:style-override="id1-3-2-2-3-9-3-2">
                    <text:number>b)</text:number>
                    <text:p text:style-name="al">in strijd heeft gehandeld met de integriteitseisen van de gemeente;</text:p>
                  </text:list-item>
                  <text:list-item text:style-override="id1-3-2-2-3-9-3-3">
                    <text:number>c)</text:number>
                    <text:p text:style-name="al">verzuimd heeft aanwezig te zijn bij vergaderingen;</text:p>
                  </text:list-item>
                  <text:list-item text:style-override="id1-3-2-2-3-9-3-4">
                    <text:number>d)</text:number>
                    <text:p text:style-name="al">niet langer beschikt over de noodzakelijke deskundigheid.</text:p>
                  </text:list-item>
                </text:list>
              </text:list-item>
            </text:list>
          </text:section>
          <text:section text:name="artikel_id1-3-2-2-4" text:style-name="artikel">
            <text:p text:style-name="artikel_kop_titel"><text:span text:style-name="artikel_kop_label">Artikel</text:span> <text:span text:style-name="artikel_kop_nr">4:</text:span> De voorzitter, de plaatsvervangend voorzitter en de ondersteuner</text:p>
            <text:list text:style-name="id1-3-2-2-4-2">
              <text:list-item text:style-override="id1-3-2-2-4-2">
                <text:number>1.</text:number>
                <text:p text:style-name="al">De hotspotcommissie kiest uit zijn midden een vicevoorzitter. De vicevoorzitter vervangt de voorzitter bij afwezigheid. </text:p>
              </text:list-item>
              <text:list-item text:style-override="id1-3-2-2-4-3">
                <text:number>2.</text:number>
                <text:p text:style-name="al">De stukken die de hotspotcommissie schrijft worden door de voorzitter ondertekend. </text:p>
              </text:list-item>
              <text:list-item text:style-override="id1-3-2-2-4-4">
                <text:number>3.</text:number>
                <text:p text:style-name="al">De ambtelijk secretaris ondersteunt de hotspotcommissie en is belast met taken op het gebied van (externe) communicatie, verslaglegging, organisatie van bijeenkomsten van de hotspotcommissie en het faciliteren van de voorzitter en leden bij het opzetten en onderhouden van netwerken met individuen en maatschappelijke organisaties. </text:p>
              </text:list-item>
            </text:list>
          </text:section>
          <text:section text:name="artikel_id1-3-2-2-5" text:style-name="artikel">
            <text:p text:style-name="artikel_kop_titel"><text:span text:style-name="artikel_kop_label">Artikel</text:span> <text:span text:style-name="artikel_kop_nr">5:</text:span> Werkwijze en procedure</text:p>
            <text:list text:style-name="id1-3-2-2-5-2">
              <text:list-item text:style-override="id1-3-2-2-5-2">
                <text:number>1.</text:number>
                <text:p text:style-name="al">Elke drie jaar vindt de volgende procedure plaats:</text:p>
                <text:list text:style-name="id1-3-2-2-5-2-3">
                  <text:list-item text:style-override="id1-3-2-2-5-2-3-1">
                    <text:number>a)</text:number>
                    <text:p text:style-name="al">In de periode maart – mei stelt de hotspotcommissie de hotspotmonitor op met daarin de selectie van de voorgaande drie jaar.</text:p>
                  </text:list-item>
                  <text:list-item text:style-override="id1-3-2-2-5-2-3-2">
                    <text:number>b)</text:number>
                    <text:p text:style-name="al">Voor elke geselecteerde hotspot wordt in de hotspotmonitor opgenomen:</text:p>
                    <text:list text:style-name="id1-3-2-2-5-2-3-2-3">
                      <text:list-item text:style-override="id1-3-2-2-5-2-3-2-3-1">
                        <text:number>–</text:number>
                        <text:p text:style-name="al">een korte omschrijving van de gebeurtenis;</text:p>
                      </text:list-item>
                      <text:list-item text:style-override="id1-3-2-2-5-2-3-2-3-2">
                        <text:number>–</text:number>
                        <text:p text:style-name="al">de periode waarin de hotspot zich voordeed;</text:p>
                      </text:list-item>
                      <text:list-item text:style-override="id1-3-2-2-5-2-3-2-3-3">
                        <text:number>–</text:number>
                        <text:p text:style-name="al">een motivering van de selectie aan de hand van de criteria;</text:p>
                      </text:list-item>
                      <text:list-item text:style-override="id1-3-2-2-5-2-3-2-3-4">
                        <text:number>–</text:number>
                        <text:p text:style-name="al">eventuele bronnen of archiefbescheiden die dienen te worden bewaard.</text:p>
                      </text:list-item>
                    </text:list>
                  </text:list-item>
                </text:list>
              </text:list-item>
              <text:list-item text:style-override="id1-3-2-2-5-3">
                <text:number>2.</text:number>
                <text:p text:style-name="al">De hotspotmonitor wordt vastgesteld door het college.</text:p>
              </text:list-item>
              <text:list-item text:style-override="id1-3-2-2-5-4">
                <text:number>3.</text:number>
                <text:p text:style-name="al">Het advies van de hotspotcommissie, in de vorm van een hotspotlijst, wordt eerst ter instemming voorgelegd aan het college, voordat het rechtsgeldig kan worden vastgesteld en officieel wordt bekendgemaakt.</text:p>
              </text:list-item>
              <text:list-item text:style-override="id1-3-2-2-5-5">
                <text:number>4.</text:number>
                <text:p text:style-name="al">Jaarlijks komen de commissieleden van de hotspotcommissie bijeen om de voortgang van de lopende hotspots te bespreken en de eventuele start- en einddatum van de hotspots te definiëren. Dit jaarlijkse moment dient uitsluitend ter ondersteuning van de hotspotmonitor en het daarop gebaseerde voorstel aan het college van burgemeester en wethouders.</text:p>
              </text:list-item>
            </text:list>
          </text:section>
          <text:section text:name="artikel_id1-3-2-2-6" text:style-name="artikel">
            <text:p text:style-name="artikel_kop_titel"><text:span text:style-name="artikel_kop_label">Artikel</text:span> <text:span text:style-name="artikel_kop_nr">6:</text:span> De selectiecriteria</text:p>
            <text:list text:style-name="id1-3-2-2-6-2">
              <text:list-item text:style-override="id1-3-2-2-6-2">
                <text:number>1.</text:number>
                <text:p text:style-name="al">De selectiecriteria in deze regeling vormen een aanvulling op de reguliere uitzonderingsgronden uit de ‘Selectielijst voor gemeenten en intergemeentelijke organen 2020’. </text:p>
              </text:list-item>
              <text:list-item text:style-override="id1-3-2-2-6-3">
                <text:number>2.</text:number>
                <text:p text:style-name="al">De selectiecriteria uit deze regeling laten andere redenen voor selectie buiten beschouwing, zoals:</text:p>
                <text:list text:style-name="id1-3-2-2-6-3-3">
                  <text:list-item text:style-override="id1-3-2-2-6-3-3-1">
                    <text:number>a)</text:number>
                    <text:p text:style-name="al">uniciteit of bijzondere vorm van archiefmateriaal;</text:p>
                  </text:list-item>
                  <text:list-item text:style-override="id1-3-2-2-6-3-3-2">
                    <text:number>b)</text:number>
                    <text:p text:style-name="al">gegevens over personen van bijzondere betekenis;</text:p>
                  </text:list-item>
                  <text:list-item text:style-override="id1-3-2-2-6-3-3-3">
                    <text:number>c)</text:number>
                    <text:p text:style-name="al">vervanging van verloren gegaan materiaal;</text:p>
                  </text:list-item>
                  <text:list-item text:style-override="id1-3-2-2-6-3-3-4">
                    <text:number>d)</text:number>
                    <text:p text:style-name="al">stukken die samenhang waarborgen in de archiefstructuur;</text:p>
                  </text:list-item>
                  <text:list-item text:style-override="id1-3-2-2-6-3-3-5">
                    <text:number>e)</text:number>
                    <text:p text:style-name="al">dossiers die geleid hebben tot regelgeving.</text:p>
                  </text:list-item>
                </text:list>
              </text:list-item>
            </text:list>
          </text:section>
          <text:section text:name="artikel_id1-3-2-2-7" text:style-name="artikel">
            <text:p text:style-name="artikel_kop_titel"><text:span text:style-name="artikel_kop_label">Artikel</text:span> <text:span text:style-name="artikel_kop_nr">7:</text:span> De vergaderingen</text:p>
            <text:list text:style-name="id1-3-2-2-7-2">
              <text:list-item text:style-override="id1-3-2-2-7-2">
                <text:number>1.</text:number>
                <text:p text:style-name="al">De hotspotcommissie vergadert minimaal 1 keer en maximaal 2 keer per kalenderjaar.</text:p>
              </text:list-item>
              <text:list-item text:style-override="id1-3-2-2-7-3">
                <text:number>2.</text:number>
                <text:p text:style-name="al">De vergaderingen van de hotspotcommissie zijn openbaar. De commissie kan besluiten om een deel van de vergadering besloten te houden.</text:p>
              </text:list-item>
              <text:list-item text:style-override="id1-3-2-2-7-4">
                <text:number>3.</text:number>
                <text:p text:style-name="al">De hotspotcommissie geeft bekendheid aan de vergadering door 14 dagen van tevoren de agenda op de gemeentelijke website te plaatsen.</text:p>
              </text:list-item>
              <text:list-item text:style-override="id1-3-2-2-7-5">
                <text:number>4.</text:number>
                <text:p text:style-name="al">De ambtelijk secretaris maakt een beknopt verslag van de vergadering.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hotspotcommissie kan alleen in vergadering besluiten nemen als ten minste meer dan de helft van het aantal commissieleden aanwezig is.</text:p>
              </text:list-item>
              <text:list-item text:style-override="id1-3-2-2-8-3">
                <text:number>2.</text:number>
                <text:p text:style-name="al">Als minder dan de helft van het aantal leden aanwezig is, waardoor in een vergadering geen besluiten kunnen worden genomen, stelt de ambtelijk secretaris binnen twee weken een nieuwe vergadering vast. </text:p>
              </text:list-item>
              <text:list-item text:style-override="id1-3-2-2-8-4">
                <text:number>3.</text:number>
                <text:p text:style-name="al">Besluiten worden genomen bij meerderheid van de uitgebrachte stemmen.</text:p>
              </text:list-item>
              <text:list-item text:style-override="id1-3-2-2-8-5">
                <text:number>4.</text:number>
                <text:p text:style-name="al">Stemmen vindt mondeling plaats, tenzij de hotspotcommissie anders beslist.</text:p>
              </text:list-item>
              <text:list-item text:style-override="id1-3-2-2-8-6">
                <text:number>5.</text:number>
                <text:p text:style-name="al">Bij stemming over een hotspotadvies geldt dat bij een gelijk aantal stemmen een herstemming plaatsvindt. Wanneer ook de herstemming tot een gelijk aantal stemmen leidt, dan brengt de voorzitter een doorslaggevende stem uit.</text:p>
              </text:list-item>
            </text:list>
          </text:section>
          <text:section text:name="artikel_id1-3-2-2-9" text:style-name="artikel">
            <text:p text:style-name="artikel_kop_titel"><text:span text:style-name="artikel_kop_label">Artikel</text:span> <text:span text:style-name="artikel_kop_nr">9:</text:span> Faciliteiten</text:p>
            <text:list text:style-name="id1-3-2-2-9-2">
              <text:list-item text:style-override="id1-3-2-2-9-2">
                <text:number>1.</text:number>
                <text:p text:style-name="al">De ambtelijk secretaris kan een ambtenaar van de gemeente raadplegen over aspecten die relevant zijn voor de selectie van hotspots.</text:p>
              </text:list-item>
              <text:list-item text:style-override="id1-3-2-2-9-3">
                <text:number>2.</text:number>
                <text:p text:style-name="al">Het college stelt accommodatie in de vorm van een ruimte beschikbaar voor de vergaderingen en activiteiten van de hotspotcommissie. </text:p>
              </text:list-item>
            </text:list>
          </text:section>
          <text:section text:name="artikel_id1-3-2-2-10" text:style-name="artikel">
            <text:p text:style-name="artikel_kop_titel"><text:span text:style-name="artikel_kop_label">Artikel</text:span> <text:span text:style-name="artikel_kop_nr">10:</text:span> Presentiegeld</text:p>
            <text:list text:style-name="id1-3-2-2-10-2">
              <text:list-item text:style-override="id1-3-2-2-10-2">
                <text:number>1.</text:number>
                <text:p text:style-name="al">De externe commissieleden van de hotspotcommissie ontvangen presentiegeld per bijgewoonde vergadering op grond van artikel 3.4.1 van het Rechtspositiebesluit decentrale politieke ambtsdragers.</text:p>
              </text:list-item>
              <text:list-item text:style-override="id1-3-2-2-10-3">
                <text:number>2.</text:number>
                <text:p text:style-name="al">De interne commissieleden ontvangen geen presentiegeld per bijgewoonde vergadering op grond van artikel 3.4.1 van het Rechtspositiebesluit decentrale politieke ambtsdragers.</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in het Gemeenteblad.</text:p>
          </text:section>
          <text:section text:name="artikel_id1-3-2-2-12" text:style-name="artikel">
            <text:p text:style-name="artikel_kop_titel"><text:span text:style-name="artikel_kop_label">Artikel</text:span> <text:span text:style-name="artikel_kop_nr">12:</text:span> Evaluatie </text:p>
            <text:list text:style-name="id1-3-2-2-12-2">
              <text:list-item text:style-override="id1-3-2-2-12-2">
                <text:number>1.</text:number>
                <text:p text:style-name="al">De evaluatie van de hotspotcommissie vindt om de drie jaar plaats na de datum van inwerkingtreding van deze regeling. </text:p>
              </text:list-item>
              <text:list-item text:style-override="id1-3-2-2-12-3">
                <text:number>2.</text:number>
                <text:p text:style-name="al">De hotspotcommissie evalueert de manier van werken, het doel en de uitvoering van de taken en brengt daarover verslag uit aan het college. Bij de evaluatie wordt ook de samenwerking met de team Informatiebeheer en eventuele andere partijen betrokken.</text:p>
              </text:list-item>
            </text:list>
          </text:section>
          <text:section text:name="artikel_id1-3-2-2-13" text:style-name="artikel">
            <text:p text:style-name="artikel_kop_titel"><text:span text:style-name="artikel_kop_label">Artikel</text:span> <text:span text:style-name="artikel_kop_nr">13:</text:span> Hogere wet- en regelgeving</text:p>
            <text:p text:style-name="al">De bepalingen in deze regeling gelden niet in het geval een situatie in een wet, algemene maatregel van bestuur of provinciale verordening wordt voorzien.</text:p>
          </text:section>
          <text:section text:name="artikel_id1-3-2-2-14" text:style-name="artikel">
            <text:p text:style-name="artikel_kop_titel"><text:span text:style-name="artikel_kop_label">Artikel</text:span> <text:span text:style-name="artikel_kop_nr">14:</text:span> Meningsverschillen</text:p>
            <text:p text:style-name="al">Het college beslist en doet uitspraak bij onduidelijkheden en meningsverschillen die voortkomen uit deze regeling.</text:p>
          </text:section>
          <text:section text:name="artikel_id1-3-2-2-15" text:style-name="artikel">
            <text:p text:style-name="artikel_kop_titel"><text:span text:style-name="artikel_kop_label">Artikel</text:span> <text:span text:style-name="artikel_kop_nr">15:</text:span> Driejaarlijks verslag</text:p>
            <text:p text:style-name="al">De ambtelijk secretaris stelt in samenspraak met de voorzitter en de commissieleden van de hotspotcommissie een verslag op van de bevindingen en activiteiten van de afgelopen drie jaar, en een vooruitblik voor de komende drie jaar. Na de gehouden commissievergadering wordt dit document aan het college gestuurd.</text:p>
          </text:section>
          <text:section text:name="artikel_id1-3-2-2-16" text:style-name="artikel">
            <text:p text:style-name="artikel_kop_titel"><text:span text:style-name="artikel_kop_label">Artikel</text:span> <text:span text:style-name="artikel_kop_nr">16:</text:span> Overgangs- en slotbepalingen</text:p>
            <text:p text:style-name="al">Deze regeling kan aangehaald worden als: ‘Regeling hotspotcommissie gemeente Zoetermeer 2025’.</text:p>
          </text:section>
        </text:section>
        <text:section text:name="regeling-sluiting_id1-3-2-3" text:style-name="regeling-sluiting">
          <text:section text:name="ondertekening_id1-3-2-3-1">
            <text:p><text:span text:style-name="functie">Aldus vastgesteld in de vergadering van het college 9 december 2025.</text:span></text:p>
          </text:section>
          <text:section text:name="ondertekening_id1-3-2-3-2">
            <text:p><text:span text:style-name="functie"/></text:p>
            <text:p><text:span text:style-name="functie">De gemeentesecretaris </text:span></text:p>
            <text:p><text:span text:style-name="functie">mr. A.S. Meijer</text:span></text:p>
          </text:section>
          <text:section text:name="ondertekening_id1-3-2-3-3">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6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source">artikel 5, eerste lid, van het Archiefbesluit 1995]|[1.0:c:BWBR0007748&amp;artikel=5&amp;lid=1&amp;g=2020-01-01</meta:user-defined>
    <meta:user-defined meta:name="DCTERMS.alternative">Regeling hotspotcommissie gemeente Zoetermeer 2025</meta:user-defined>
    <dc:language>nl</dc:language>
    <meta:user-defined meta:name="OVERHEIDop.locatietype/OVERHEIDop.gebiedsmarkering">Gemeente</meta:user-defined>
    <meta:user-defined meta:name="DC.title">Regeling hotspot-commissie gemeente Zoetermeer 2025</meta:user-defined>
    <meta:user-defined meta:name="DCTERMS.W3CDTF/DCTERMS.available">2026-05-21</meta:user-defined>
    <meta:user-defined meta:name="DCTERMS.W3CDTF/OVERHEIDop.jaargang">2026</meta:user-defined>
    <meta:user-defined meta:name="OVERHEIDop.publicationIssue">220679</meta:user-defined>
    <meta:user-defined meta:name="OVERHEIDop.betreftRegeling">CVDR761620_1</meta:user-defined>
    <meta:user-defined meta:name="OVERHEIDop.GmbID/DC.identifier">gmb-2026-220679</meta:user-defined>
    <meta:user-defined meta:name="xs:date/OVERHEIDop.startdatum">2026-05-22</meta:user-defined>
    <meta:user-defined meta:name="OVERHEIDop.versieInformatie"/>
  </office:meta>
</office:document-meta>
</file>