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lkstuinen complex Waspik,  (WPK01) G 154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mei 2026 besloten een omgevingsvergunning te verlenen met zaaknummer WWK-2026-017342 voor het kappen van 1 boom (Eik - Quercus) met slechte toekomstverwachting, op het volkstuinencomplex te Waspik, op het perceel kadastraal bekend gemeente Waspik, sectie G, nummer 1548.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7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06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342</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Volkstuinen complex Waspik,  (WPK01) G 1548</meta:user-defined>
    <meta:user-defined meta:name="DCTERMS.W3CDTF/DCTERMS.available">2026-05-11</meta:user-defined>
    <meta:user-defined meta:name="DCTERMS.W3CDTF/OVERHEIDop.jaargang">2026</meta:user-defined>
    <meta:user-defined meta:name="OVERHEIDop.publicationIssue">220674</meta:user-defined>
    <meta:user-defined meta:name="OVERHEIDop.GmbID/DC.identifier">gmb-2026-220674</meta:user-defined>
    <meta:user-defined meta:name="OVERHEIDop.versieInformatie"/>
  </office:meta>
</office:document-meta>
</file>