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Tweede Jan Steenstraat 96 107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 op het adres Tweede Jan Steenstraat 96</text:p>
            <text:p text:style-name="common-al">Zaakadres: Tweede Jan Steenstraat 96C 1074CS Amsterdam, Tweede Jan Steenstraat 96D 1074CS Amsterdam</text:p>
            <text:p text:style-name="common-al">Datum ontvangst: 24-04-2026</text:p>
            <text:p text:style-name="common-al">Zaaknummer: Z2026-0185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6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562</meta:user-defined>
    <meta:user-defined meta:name="DCTERMS.abstract">het splitsen van het gebouw in appartementsrechten op het adres Tweede Jan Steenstraat 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Tweede Jan Steenstraat 96 1074CS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73</meta:user-defined>
    <meta:user-defined meta:name="OVERHEIDop.GmbID/DC.identifier">gmb-2026-220673</meta:user-defined>
    <meta:user-defined meta:name="OVERHEIDop.versieInformatie"/>
  </office:meta>
</office:document-meta>
</file>