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staande mast nabij Avelingen-West 2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velingen-West 25, (Nabij)</text:span> 4202 MS (verzonden 06/05 ’26)</text:p>
            <text:p text:style-name="common-al">het vervangen van de bestaande mast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067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7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7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bestaande mast nabij Avelingen-West 25 te Gorinche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671</meta:user-defined>
    <meta:user-defined meta:name="OVERHEIDop.GmbID/DC.identifier">gmb-2026-220671</meta:user-defined>
    <meta:user-defined meta:name="OVERHEIDop.versieInformatie"/>
  </office:meta>
</office:document-meta>
</file>