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osthumus Meyjeslaan 1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bben we een aanvraag ontvangen voor het kappen van een esdoorn  op perceel Posthumus Meyjeslaan 13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4</meta:user-defined>
    <meta:user-defined meta:name="DCTERMS.abstract">Betreft: aanvraag op locatie Posthumus Meyjeslaan 13, 2061DC Bloemendaal voor aanvraag kapvergunning Posthumus Meyjeslaan 13</meta:user-defined>
    <dc:language>nl</dc:language>
    <meta:user-defined meta:name="OVERHEIDop.locatietype/OVERHEIDop.gebiedsmarkering">Vlak</meta:user-defined>
    <meta:user-defined meta:name="DC.title">Aanvraag omgevingsvergunning kap Posthumus Meyjeslaan 13 Bloem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67</meta:user-defined>
    <meta:user-defined meta:name="OVERHEIDop.GmbID/DC.identifier">gmb-2026-22067</meta:user-defined>
    <meta:user-defined meta:name="OVERHEIDop.versieInformatie"/>
  </office:meta>
</office:document-meta>
</file>