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luwelen Burgwal 46, 251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08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Fluwelen Burgwal 46, 2511 CJ 's-Gravenhage</text:p>
            <text:p text:style-name="common-al">
            
          </text:p>
            <text:p text:style-name="common-al">
            <text:span text:style-name="nadrukvet">
              <text:span text:style-name="nadrukcur">Datum bekendmaking besluit:</text:span>
            </text:span> 07-05-2026</text:p>
            <text:p text:style-name="common-al">
            
          </text:p>
            <text:p text:style-name="common-al">Op 2 april 2026 hebben wij uw aanvraag met kenmerk wow-636908 ontvangen. U vraagt toestemming voor het aanleggen van glasvezelkabel ten behoeve van een huisaansluiting ter hoogte van de locatie Fluwelen Burgwal 46 te Den Haag. De aanvraag is ingediend voor de periode van 1 juni tot en met 1 september 2026.</text:p>
            <text:p text:style-name="common-al">
            
          </text:p>
            <text:p text:style-name="common-al">
            <text:span text:style-name="nadrukvet">Ons besluit: u krijgt toestemming voor wow-636908.</text:span>
          </text:p>
            <text:p text:style-name="common-al">De wegbeheerder van het stadsdeel Centrum heeft geen bezwaar tegen uw aanvraag. Wij zien ook geen reden om de aanvraag te weigeren. Daarom beoordelen wij uw aanvraag positief. U krijgt toestemming voor het aanleggen van glasvezelkabel ten behoeve van een huisaansluiting ter hoogte van de locatie Fluwelen Burgwal 46 te Den Haag en om verkeersmaatregelen te nemen (volgens bijgevoegde tekeningen. </text:p>
            <text:p text:style-name="common-al">
            
          </text:p>
            <text:p text:style-name="common-al">•	Locatie: Fluwelen Burgwal 46.  </text:p>
            <text:p text:style-name="common-al">•	Geldig van 1 juni 2026 tot en met 1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 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1 april 2026 voor advies voorgelegd aan:</text:p>
            <text:p text:style-name="common-al">
            
          </text:p>
            <text:p text:style-name="common-al">De Wegbeheerder van het stadsdeel Centrum</text:p>
            <text:p text:style-name="common-al">In het advies van 26 april 2026 adviseert de wegbeheerder positief over het aanleggen van glasvezelkabel ten behoeve van een huisaansluiting ter hoogte van de locatie Fluwelen Burgwal 46 te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volgens CROW96B.</text:p>
            <text:p text:style-name="common-al">•	Lever binnen 5 werkdagen na het afronden van de werkzaamheden de elementenverharding op: samen met de beheerder. Een afspraak voor schouw en oplevering via [geanonimiseerd].</text:p>
            <text:p text:style-name="common-al">•	De aannemer dient in het geval van aanwezigheid van Stolpersteine de gemeente op de hoogte te brengen via [geanonimisee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6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081</meta:user-defined>
    <meta:user-defined meta:name="DCTERMS.abstract">Het uitvoeren van wegwerkzaamheden van 1-6-2026 t/m 1-9-2026 ter hoogte van locatie Fluwelen Burgwal 46</meta:user-defined>
    <dc:language>nl</dc:language>
    <meta:user-defined meta:name="OVERHEIDop.locatietype/OVERHEIDop.gebiedsmarkering">Punt</meta:user-defined>
    <meta:user-defined meta:name="DC.title">APV vergunning - Besluiten, Fluwelen Burgwal 46, 2511 CJ 's-Gravenhage</meta:user-defined>
    <meta:user-defined meta:name="OVERHEIDop.datumEindeReactietermijn">2026-06-19</meta:user-defined>
    <meta:user-defined meta:name="OVERHEIDop.terinzageleggingBG">https://www.digitale-inzage.nl/Den%20Haag/dossier/GIEavOQ0f0ica7ZhBuR_tg</meta:user-defined>
    <meta:user-defined meta:name="DCTERMS.W3CDTF/DCTERMS.available">2026-05-11</meta:user-defined>
    <meta:user-defined meta:name="DCTERMS.W3CDTF/OVERHEIDop.jaargang">2026</meta:user-defined>
    <meta:user-defined meta:name="OVERHEIDop.publicationIssue">220662</meta:user-defined>
    <meta:user-defined meta:name="OVERHEIDop.GmbID/DC.identifier">gmb-2026-220662</meta:user-defined>
    <meta:user-defined meta:name="OVERHEIDop.versieInformatie"/>
  </office:meta>
</office:document-meta>
</file>