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Anthonie Verstralenstraa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nthonie Verstralenstraat 2, 4206 WG</text:span> (verzonden 06/05 ’26)</text:p>
            <text:p text:style-name="common-al">het uitbreiden van een won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066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6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6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Anthonie Verstralenstraat 2 te Gorinch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661</meta:user-defined>
    <meta:user-defined meta:name="OVERHEIDop.GmbID/DC.identifier">gmb-2026-220661</meta:user-defined>
    <meta:user-defined meta:name="OVERHEIDop.versieInformatie"/>
  </office:meta>
</office:document-meta>
</file>