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- en achterdakvlak van de woning, Rietvoornsloot 17 2724C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7-05-2026 een besluit verzonden op de aanvraag met zaaknummer 2026-037143 voor het plaatsen van een dakkapel op het voor- en achterdakvlak van de woning op de locatie Rietvoornsloot 17 2724CJ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065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5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5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37143</meta:user-defined>
    <meta:user-defined meta:name="DCTERMS.abstract">het plaatsen van een dakkapel op het voor- en achte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kapel op het voor- en achterdakvlak van de woning, Rietvoornsloot 17 2724CJ Zoetermeer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653</meta:user-defined>
    <meta:user-defined meta:name="OVERHEIDop.GmbID/DC.identifier">gmb-2026-220653</meta:user-defined>
    <meta:user-defined meta:name="OVERHEIDop.versieInformatie"/>
  </office:meta>
</office:document-meta>
</file>