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kozijnen en het plaatsen van een aanbouw aan Baronielaan 93 4818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kozijnen en het plaatsen van een aanbouw aan Baronielaan 93 4818P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fwijken regels Omgevingsplan</text:p>
            <text:p text:style-name="common-al">- Buitenplanse omgevingsplanactiviteit bouwwerken</text:p>
            <text:p text:style-name="common-al">- Technische bouwactiviteit</text:p>
            <text:p text:style-name="common-al">De gemeente Breda heeft op 07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64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359</meta:user-defined>
    <meta:user-defined meta:name="DCTERMS.abstract">het vervangen van kozijnen en 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kozijnen en het plaatsen van een aanbouw aan Baronielaan 93 4818PC Bre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44</meta:user-defined>
    <meta:user-defined meta:name="OVERHEIDop.GmbID/DC.identifier">gmb-2026-220644</meta:user-defined>
    <meta:user-defined meta:name="OVERHEIDop.versieInformatie"/>
  </office:meta>
</office:document-meta>
</file>