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bouw- en sloopafval van 09-02 t/m 09-03-2026 nabij Traverse 39, 5361T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- en sloopafval van 09-02 t/m 09-03-2026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nabij Traverse 39, 5361TA Grave</text:p>
              </text:list-item>
              <text:list-item text:style-override="id1-3-2-1-1-2-4">
                <text:number>•</text:number>
                <text:p text:style-name="al">Zaaknummer: Z2026-000002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11</meta:user-defined>
    <meta:user-defined meta:name="DCTERMS.abstract">Objectvergunning verleend voor het plaatsen van een container voor bouw- en sloopafval van 09-02 t/m 09-03-2026 nabij Traverse 39, 5361TA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oor bouw- en sloopafval van 09-02 t/m 09-03-2026 nabij Traverse 39, 5361TA Grave</meta:user-defined>
    <meta:user-defined meta:name="OVERHEIDop.datumEindeReactietermijn">2026-02-25</meta:user-defined>
    <meta:user-defined meta:name="OVERHEIDop.terinzageleggingBG">https://jeleefomgeving.nl/inzien/826458385/618594ca-40b2-470a-9620-e30e1ce7902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64</meta:user-defined>
    <meta:user-defined meta:name="OVERHEIDop.GmbID/DC.identifier">gmb-2026-22064</meta:user-defined>
    <meta:user-defined meta:name="OVERHEIDop.versieInformatie"/>
  </office:meta>
</office:document-meta>
</file>