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en verplanten van 4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860</text:p>
            <text:p text:style-name="common-al">Omschrijving: kappen van 2 en verplanten van 4 plata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Soort aanvraag: Kappen (rode reden)</text:p>
            <text:p text:style-name="common-al">Besluit: Deels Verleend</text:p>
            <text:p text:style-name="common-al">Verzenddatum: 07-05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86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60</meta:user-defined>
    <meta:user-defined meta:name="DCTERMS.abstract">kappen van 2 en verplanten van 4 plat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en verplanten van 4 platanen</meta:user-defined>
    <meta:user-defined meta:name="OVERHEIDop.datumEindeReactietermijn">2026-06-21</meta:user-defined>
    <meta:user-defined meta:name="OVERHEIDop.terinzageleggingBG">https://publicaties.eindhoven.nl/dossier/EHV-ZP2026-00086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31</meta:user-defined>
    <meta:user-defined meta:name="OVERHEIDop.GmbID/DC.identifier">gmb-2026-220631</meta:user-defined>
    <meta:user-defined meta:name="OVERHEIDop.versieInformatie"/>
  </office:meta>
</office:document-meta>
</file>