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en plaatsen van reclame aan Gasthuisstraat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14, 4201 JP</text:span> (verzonden 06/05 ’26) </text:p>
            <text:p text:style-name="common-al">het wijzigen van de gevel en plaatsen reclam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063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3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3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en plaatsen van reclame aan Gasthuisstraat 14 te Gor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630</meta:user-defined>
    <meta:user-defined meta:name="OVERHEIDop.GmbID/DC.identifier">gmb-2026-220630</meta:user-defined>
    <meta:user-defined meta:name="OVERHEIDop.versieInformatie"/>
  </office:meta>
</office:document-meta>
</file>