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oningsdag, op 27 april 2026, locatie Markt, Stadhuisplein, Centraal Park, Park Palenstein, Dorpsstraa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01-2026 een aanvraag ontvangen met zaaknummer 2026-005392 voor het evenement Koningsdag op 27 april 2026 op locatie Markt, Stadhuisplein, Centraal Park, Park Palenstein, Dorpsstraat e.o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5392</meta:user-defined>
    <meta:user-defined meta:name="DCTERMS.abstract">Koningsdag (27 april 2026)</meta:user-defined>
    <dc:language>nl</dc:language>
    <meta:user-defined meta:name="OVERHEIDop.locatietype/OVERHEIDop.gebiedsmarkering">Punt</meta:user-defined>
    <meta:user-defined meta:name="DC.title">Kennisgeving aanvraag evenementenvergunning voor Koningsdag, op 27 april 2026, locatie Markt, Stadhuisplein, Centraal Park, Park Palenstein, Dorpsstraat e.o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63</meta:user-defined>
    <meta:user-defined meta:name="OVERHEIDop.GmbID/DC.identifier">gmb-2026-22063</meta:user-defined>
    <meta:user-defined meta:name="OVERHEIDop.versieInformatie"/>
  </office:meta>
</office:document-meta>
</file>