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intern wijzigen van de woning, Daendelsstraat 71, 3531GC Utrecht, GU-Z2026-0054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24</text:p>
            <text:p text:style-name="common-al">Toelichting: het bouwen van een dakopbouw en intern wijzigen van de woning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062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2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224</meta:user-defined>
    <meta:user-defined meta:name="DCTERMS.abstract">Toelichting: het bouwen van een dakopbouw en intern wijzigen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en intern wijzigen van de woning, Daendelsstraat 71, 3531GC Utrecht, GU-Z2026-0054224</meta:user-defined>
    <meta:user-defined meta:name="OVERHEIDop.datumEindeReactietermijn">2026-06-25</meta:user-defined>
    <meta:user-defined meta:name="OVERHEIDop.terinzageleggingBG">https://jeleefomgeving.nl/inzien/002220647/4b7203ad-07bc-433e-a02d-f907102a7c21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626</meta:user-defined>
    <meta:user-defined meta:name="OVERHEIDop.GmbID/DC.identifier">gmb-2026-220626</meta:user-defined>
    <meta:user-defined meta:name="OVERHEIDop.versieInformatie"/>
  </office:meta>
</office:document-meta>
</file>