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bouwterrein op de locatie Remigiusplein en Elshofstraat, Duiven</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een aanvraag ontvangen voor een vergunning voorwerpen op- of aan de weg, voor het creëren van een bouwplaats op het Remigiusplein en veilige aan- en afvoer route over de Elshofstraat in de periode van 01-09-2026 t/m 28-01-2028 Elshofstraat te Duiven. De aanvraag is geregistreerd onder zaaknummer Z2026-00000242. De aanvraag betreft:</text:p>
            <text:list text:style-name="id1-3-2-1-1-2">
              <text:list-item text:style-override="id1-3-2-1-1-2-1">
                <text:number>•</text:number>
                <text:p text:style-name="al">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062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2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2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242</meta:user-defined>
    <meta:user-defined meta:name="DCTERMS.abstract">Betreft: aanvraag op locatie Remigiusplein,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ergunning voorwerpen op- of aan de weg - bouwterrein op de locatie Remigiusplein en Elshofstraat, Duiven</meta:user-defined>
    <meta:user-defined meta:name="DCTERMS.W3CDTF/DCTERMS.available">2026-05-11</meta:user-defined>
    <meta:user-defined meta:name="DCTERMS.W3CDTF/OVERHEIDop.jaargang">2026</meta:user-defined>
    <meta:user-defined meta:name="OVERHEIDop.publicationIssue">220624</meta:user-defined>
    <meta:user-defined meta:name="OVERHEIDop.GmbID/DC.identifier">gmb-2026-220624</meta:user-defined>
    <meta:user-defined meta:name="OVERHEIDop.versieInformatie"/>
  </office:meta>
</office:document-meta>
</file>