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oorbraak, Banekaterveld 7 7429AN Colmschate,  [Deventer M 3449] Deventer M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Banekaterveld 7 7429AN Colmschate, [Deventer M 3449] Deventer M 3449 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6-00004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6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91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oorbraak, Banekaterveld 7 7429AN Colmschate,  [Deventer M 3449] Deventer M 344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21</meta:user-defined>
    <meta:user-defined meta:name="OVERHEIDop.GmbID/DC.identifier">gmb-2026-220621</meta:user-defined>
    <meta:user-defined meta:name="OVERHEIDop.versieInformatie"/>
  </office:meta>
</office:document-meta>
</file>