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5-05-2026 Boekenmarkt, zaaknummer Z202600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7 mei 2026 het volgende besluit genomen en verzonden; het verlenen van een evenementenvergunning voor de boekenmakrt op 25-05-2026 op en rondom de brinken (Hoofdstraat 45), 7981 AD Diever, ingeboekt met het volgende zaaknummer: Z202600565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06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658</meta:user-defined>
    <dc:language>nl</dc:language>
    <meta:user-defined meta:name="OVERHEIDop.locatietype/OVERHEIDop.gebiedsmarkering">Punt</meta:user-defined>
    <meta:user-defined meta:name="DC.title">Gemeente Westerveld, verleende vergunning evenementenvergunning 25-05-2026 Boekenmarkt, zaaknummer Z202600565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13</meta:user-defined>
    <meta:user-defined meta:name="OVERHEIDop.GmbID/DC.identifier">gmb-2026-220613</meta:user-defined>
    <meta:user-defined meta:name="OVERHEIDop.versieInformatie"/>
  </office:meta>
</office:document-meta>
</file>