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nnemermeer nabij Zilvermeeuwpad te IJmuiden, realiseren vogelkijk platea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Kennemermeer nabij Zilvermeeuwpad te IJmuiden, realiseren vogelkijk plateau</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Kennemermeer nabij Zilvermeeuwpad te IJmuiden, realiseren vogelkijk plateau (23-04-2026) 0453405376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0612</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12</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612</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534053765</meta:user-defined>
    <dc:language>nl</dc:language>
    <meta:user-defined meta:name="OVERHEIDop.locatietype/OVERHEIDop.gebiedsmarkering">Vlak</meta:user-defined>
    <meta:user-defined meta:name="DC.title">Ingediende aanvraag omgevingsvergunning Kennemermeer nabij Zilvermeeuwpad te IJmuiden, realiseren vogelkijk plateau</meta:user-defined>
    <meta:user-defined meta:name="DCTERMS.W3CDTF/DCTERMS.available">2026-05-11</meta:user-defined>
    <meta:user-defined meta:name="DCTERMS.W3CDTF/OVERHEIDop.jaargang">2026</meta:user-defined>
    <meta:user-defined meta:name="OVERHEIDop.publicationIssue">220612</meta:user-defined>
    <meta:user-defined meta:name="OVERHEIDop.GmbID/DC.identifier">gmb-2026-220612</meta:user-defined>
    <meta:user-defined meta:name="OVERHEIDop.versieInformatie"/>
  </office:meta>
</office:document-meta>
</file>