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overt Flinckstraat 265-1 107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Govert Flinckstraat 265-1 1073BZ Amsterdam</text:p>
            <text:p text:style-name="common-al">Datum ontvangst: 29-04-2026</text:p>
            <text:p text:style-name="common-al">Zaaknummer: Z2026-0189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980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Govert Flinckstraat 265-1 1073BZ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10</meta:user-defined>
    <meta:user-defined meta:name="OVERHEIDop.GmbID/DC.identifier">gmb-2026-220610</meta:user-defined>
    <meta:user-defined meta:name="OVERHEIDop.versieInformatie"/>
  </office:meta>
</office:document-meta>
</file>