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lopen en bouwen van een jongeren huiskamer aan het buurtcentrum De Boog, Gambiadreef 100, 3564ES Utrecht, GU-Z2026-0054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151</text:p>
            <text:p text:style-name="common-al">Toelichting: het slopen en bouwen van een jongeren huiskamer aan het buurtcentrum De Boog</text:p>
            <text:p text:style-name="common-al">Datum ontvangst aanvraag: 3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060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0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0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4151</meta:user-defined>
    <meta:user-defined meta:name="DCTERMS.abstract">Toelichting: het slopen en bouwen van een jongeren huiskamer aan het buurtcentrum De Boog</meta:user-defined>
    <dc:language>nl</dc:language>
    <meta:user-defined meta:name="OVERHEIDop.locatietype/OVERHEIDop.gebiedsmarkering">Vlak</meta:user-defined>
    <meta:user-defined meta:name="DC.title">Aanvraag omgevingsvergunning, het slopen en bouwen van een jongeren huiskamer aan het buurtcentrum De Boog, Gambiadreef 100, 3564ES Utrecht, GU-Z2026-0054151</meta:user-defined>
    <meta:user-defined meta:name="OVERHEIDop.datumEindeReactietermijn">2026-06-25</meta:user-defined>
    <meta:user-defined meta:name="OVERHEIDop.terinzageleggingBG">https://jeleefomgeving.nl/inzien/002220647/99a78389-f43f-43e8-b162-a01e469de304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609</meta:user-defined>
    <meta:user-defined meta:name="OVERHEIDop.GmbID/DC.identifier">gmb-2026-220609</meta:user-defined>
    <meta:user-defined meta:name="OVERHEIDop.versieInformatie"/>
  </office:meta>
</office:document-meta>
</file>