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e Alcoholwetvergunning voor een paracommerciële rechtspersoon Ettensebaan 17A 4812XA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6-003170</text:p>
            <text:p text:style-name="common-al">
            <text:span text:style-name="nadrukvet">Ontvangstdatum:</text:span> 20-04-2026</text:p>
            <text:p text:style-name="common-al">
            <text:span text:style-name="nadrukvet">Locatie:</text:span> Ettensebaan 17A 4812XA Breda</text:p>
            <text:p text:style-name="common-al">
            <text:span text:style-name="nadrukvet">Omschrijving:</text:span> Alcoholwetvergunning artikel 3 Alcoholwet</text:p>
            <text:p text:style-name="common-al">De burgemeester heeft een aanvraag ontvangen voor een nieuwe Alcoholwetvergunning voor een paracommerciële rechtspersoon op Ettensebaan 17A 4812XA Breda.</text:p>
            <text:p text:style-name="common-al">Een paracommerciële rechtspersoon voert horeca-activiteiten uit die los staan van de hoofddoelstelling. Ter voorkoming van oneerlijke concurrentie is het niet toegestaan om bijeenkomsten van persoonlijke aard de houden, zoals bruiloften en partijen, dan wel dit openlijk aan te prijzen. Dit wordt als voorschrift aan de vergunning verbonden.</text:p>
            <text:p text:style-name="common-al">Belanghebbenden kunnen op deze aanvraag een zienswijze indienen bij de burgemeester. U kunt tevens contact opnemen om het geanonimiseerde concept-besluit in te zien. Dit kan binnen zes weken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060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0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0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6-003170</meta:user-defined>
    <meta:user-defined meta:name="DCTERMS.abstract">Alcoholwet artikel 3</meta:user-defined>
    <dc:language>nl</dc:language>
    <meta:user-defined meta:name="OVERHEIDop.locatietype/OVERHEIDop.gebiedsmarkering">Punt</meta:user-defined>
    <meta:user-defined meta:name="DC.title">Aanvraag nieuwe Alcoholwetvergunning voor een paracommerciële rechtspersoon Ettensebaan 17A 4812XA Breda</meta:user-defined>
    <meta:user-defined meta:name="DCTERMS.W3CDTF/DCTERMS.available">2026-05-11</meta:user-defined>
    <meta:user-defined meta:name="DCTERMS.W3CDTF/OVERHEIDop.jaargang">2026</meta:user-defined>
    <meta:user-defined meta:name="OVERHEIDop.publicationIssue">220608</meta:user-defined>
    <meta:user-defined meta:name="OVERHEIDop.GmbID/DC.identifier">gmb-2026-220608</meta:user-defined>
    <meta:user-defined meta:name="OVERHEIDop.versieInformatie"/>
  </office:meta>
</office:document-meta>
</file>