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gevelterras op de locatie Sisarijs- of Sarisgang 35 te Dordrecht zaaknummer 90036399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gevelterras op de locatie Sisarijs- of Sarisgang 35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un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060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0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0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gevelterras op de locatie Sisarijs- of Sarisgang 35 te Dordrecht zaaknummer 9003639984</meta:user-defined>
    <meta:user-defined meta:name="DCTERMS.W3CDTF/DCTERMS.available">2026-05-11</meta:user-defined>
    <meta:user-defined meta:name="DCTERMS.W3CDTF/OVERHEIDop.jaargang">2026</meta:user-defined>
    <meta:user-defined meta:name="OVERHEIDop.publicationIssue">220604</meta:user-defined>
    <meta:user-defined meta:name="OVERHEIDop.GmbID/DC.identifier">gmb-2026-220604</meta:user-defined>
    <meta:user-defined meta:name="OVERHEIDop.versieInformatie"/>
  </office:meta>
</office:document-meta>
</file>