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smanstraat 11C 1013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uitenunit van een luchtwarmtepomp op het dak van een dakkapel aan de rechter zijgevel</text:p>
            <text:p text:style-name="common-al">Zaakadres: Tasmanstraat 11C 1013PW Amsterdam</text:p>
            <text:p text:style-name="common-al">Datum ontvangst: 05-04-2026</text:p>
            <text:p text:style-name="common-al">Zaaknummer: Z2026-015229</text:p>
            <text:p text:style-name="common-al">DSO-nummer: 20260405000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60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0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0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229</meta:user-defined>
    <meta:user-defined meta:name="DCTERMS.abstract">plaatsen van een buitenunit van een luchtwarmtepomp op het dak van het dakkapel aan de rechter 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asmanstraat 11C 1013PW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602</meta:user-defined>
    <meta:user-defined meta:name="OVERHEIDop.GmbID/DC.identifier">gmb-2026-220602</meta:user-defined>
    <meta:user-defined meta:name="OVERHEIDop.versieInformatie"/>
  </office:meta>
</office:document-meta>
</file>