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kastanjebomen (Aesculus hippocastanum), Ringbaan West perceel R 4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drie kastanjebomen (Aesculus hippocastanum) op de locatie Ringbaan West perceel R 4956 Weert. De aanvraag om omgevingsvergunning is ontvangen op 15 januari 2026 en is geregistreerd onder zaaknummer Z2026-0000009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0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94</meta:user-defined>
    <meta:user-defined meta:name="DCTERMS.abstract">Betreft: Aanvraag op locatie Ringbaan West perceel R 4956 Weert</meta:user-defined>
    <dc:language>nl</dc:language>
    <meta:user-defined meta:name="OVERHEIDop.locatietype/OVERHEIDop.gebiedsmarkering">Vlak</meta:user-defined>
    <meta:user-defined meta:name="DC.title">Aanvraag Omgevingsvergunning voor het kappen van drie kastanjebomen (Aesculus hippocastanum), Ringbaan West perceel R 4956 Wee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60</meta:user-defined>
    <meta:user-defined meta:name="OVERHEIDop.GmbID/DC.identifier">gmb-2026-22060</meta:user-defined>
    <meta:user-defined meta:name="OVERHEIDop.versieInformatie"/>
  </office:meta>
</office:document-meta>
</file>