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6 hebben wij een ontheffing verleend voor het verbranden van gerooid en snoeihout op het adres Brummelaarsweg 12 7475RJ Markelo, [Markelo P 312 ]Straatnaam Markelo P 312 . Deze vergunning staat ingeschreven onder zaaknummer 00001090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5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90821</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07-05-2026 hebben wij een ontheffing verleend voor het verbranden van gerooid en snoeihout op het adres Brummelaarsweg 12 7475RJ Markelo, [Markelo P 312 ]Straatnaam Markelo P 312 . Deze vergunning staat ingeschreven onder zaaknummer 00001090821.</meta:user-defined>
    <meta:user-defined meta:name="DCTERMS.W3CDTF/DCTERMS.available">2026-05-11</meta:user-defined>
    <meta:user-defined meta:name="DCTERMS.W3CDTF/OVERHEIDop.jaargang">2026</meta:user-defined>
    <meta:user-defined meta:name="OVERHEIDop.publicationIssue">220599</meta:user-defined>
    <meta:user-defined meta:name="OVERHEIDop.GmbID/DC.identifier">gmb-2026-220599</meta:user-defined>
    <meta:user-defined meta:name="OVERHEIDop.versieInformatie"/>
  </office:meta>
</office:document-meta>
</file>