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Hema Stationsweg Alkmaar, Stationsweg 45 A, 1815 C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Stationsweg 45 A, 1815 CB Alkmaar<text:span text:style-name="nadrukvet">; </text:span>Hema Stationsweg Alkmaar</text:p>
            <text:p text:style-name="common-al">
            
          </text:p>
            <text:p text:style-name="common-al">Datum ontvangst: 01-05-2026</text:p>
            <text:p text:style-name="common-al">Zaaknummer: 0000137720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59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9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9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77206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Hema Stationsweg Alkmaar, Stationsweg 45 A, 1815 CB Alkmaa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598</meta:user-defined>
    <meta:user-defined meta:name="OVERHEIDop.GmbID/DC.identifier">gmb-2026-220598</meta:user-defined>
    <meta:user-defined meta:name="OVERHEIDop.versieInformatie"/>
  </office:meta>
</office:document-meta>
</file>