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Dovenetel 156, 7322 DW Apeldoorn, Kamer verhuur verlenging in Apeldoorn aan de Dovenetel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3-05-2026</text:p>
            <text:p text:style-name="common-al">Zaaknummer:  020062191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59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9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9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19185</meta:user-defined>
    <dc:language>nl</dc:language>
    <meta:user-defined meta:name="OVERHEIDop.locatietype/OVERHEIDop.gebiedsmarkering">Punt</meta:user-defined>
    <meta:user-defined meta:name="DC.title">Aanvraag omgevingsvergunning (kamerverhuur) Dovenetel 156, 7322 DW Apeldoorn, Kamer verhuur verlenging in Apeldoorn aan de Dovenetel 15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593</meta:user-defined>
    <meta:user-defined meta:name="OVERHEIDop.GmbID/DC.identifier">gmb-2026-220593</meta:user-defined>
    <meta:user-defined meta:name="OVERHEIDop.versieInformatie"/>
  </office:meta>
</office:document-meta>
</file>