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pand aan Nieuw-Amsterdamsestraat 4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30 april 2026, <text:span text:style-name="nadrukvet">Nieuw-Amsterdamsestraat 40</text:span>, het verbouwen van een pand (2026-11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2059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59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115</meta:user-defined>
    <dc:language>nl</dc:language>
    <meta:user-defined meta:name="OVERHEIDop.locatietype/OVERHEIDop.gebiedsmarkering">Adres</meta:user-defined>
    <meta:user-defined meta:name="DC.title">Aanvraag vergunning voor het verbouwen van een pand aan Nieuw-Amsterdamsestraat 40 te Emm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592</meta:user-defined>
    <meta:user-defined meta:name="OVERHEIDop.GmbID/DC.identifier">gmb-2026-220592</meta:user-defined>
    <meta:user-defined meta:name="OVERHEIDop.versieInformatie"/>
  </office:meta>
</office:document-meta>
</file>