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KDV "De Robbedoes" (gemeeentelijk monument), Tulpstraat 67, 7514 Z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4 mei 2026 hebben wij een aanvraag ontvangen voor het verbouwen van KDV "De Robbedoes" (gemeeentelijk monument) op de locatie Tulpstraat 67, 7514 ZJ Enschede. De aanvraag is geregistreerd onder zaaknummer 0153Z2605-01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5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07</meta:user-defined>
    <dc:language>nl</dc:language>
    <meta:user-defined meta:name="OVERHEIDop.locatietype/OVERHEIDop.gebiedsmarkering">Punt</meta:user-defined>
    <meta:user-defined meta:name="DC.title">Kennisgeving ontvangst aanvraag het verbouwen van KDV "De Robbedoes" (gemeeentelijk monument), Tulpstraat 67, 7514 ZJ Enschede</meta:user-defined>
    <meta:user-defined meta:name="DCTERMS.W3CDTF/DCTERMS.available">2026-05-20</meta:user-defined>
    <meta:user-defined meta:name="DCTERMS.W3CDTF/OVERHEIDop.jaargang">2026</meta:user-defined>
    <meta:user-defined meta:name="OVERHEIDop.publicationIssue">220589</meta:user-defined>
    <meta:user-defined meta:name="OVERHEIDop.GmbID/DC.identifier">gmb-2026-220589</meta:user-defined>
    <meta:user-defined meta:name="OVERHEIDop.versieInformatie"/>
  </office:meta>
</office:document-meta>
</file>