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errasuitbreiding, tenten en tap van 22 t/m 25 mei 2026, Bargefenne 7, 8701 K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een activiteit met muziek vanuit de inrichting met daarbij een  terrasuitbreiding, tenten en tappunt van 22 t/m 25 mei 2026 </text:p>
            <text:p text:style-name="common-al">Het besluit is verzonden op 07-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73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58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738</meta:user-defined>
    <meta:user-defined meta:name="DCTERMS.abstract">vergunning voor Terrasuitbreiding, met tenten en tap van 22 t/m 25 mei 2026, Bargefenne 7, 8701 KD Bolsward.</meta:user-defined>
    <dc:language>nl</dc:language>
    <meta:user-defined meta:name="OVERHEIDop.locatietype/OVERHEIDop.gebiedsmarkering">Punt</meta:user-defined>
    <meta:user-defined meta:name="DC.title">Verleende vergunning voor Terrasuitbreiding, tenten en tap van 22 t/m 25 mei 2026, Bargefenne 7, 8701 KD Bolsward</meta:user-defined>
    <meta:user-defined meta:name="DCTERMS.W3CDTF/DCTERMS.available">2026-05-11</meta:user-defined>
    <meta:user-defined meta:name="DCTERMS.W3CDTF/OVERHEIDop.jaargang">2026</meta:user-defined>
    <meta:user-defined meta:name="OVERHEIDop.publicationIssue">220582</meta:user-defined>
    <meta:user-defined meta:name="OVERHEIDop.GmbID/DC.identifier">gmb-2026-220582</meta:user-defined>
    <meta:user-defined meta:name="OVERHEIDop.versieInformatie"/>
  </office:meta>
</office:document-meta>
</file>