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loemendaalsestraatweg 66, 2082 GJ Santpoort-Zuid, vervangen kozijn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loemendaalsestraatweg 66, 2082 GJ Santpoort-Zuid, vervangen kozijn (voorgevel).</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common-al"/>
            <text:p text:style-name="last-al">Bloemendaalsestraatweg 66, 2082 GJ Santpoort-Zuid, vervangen kozijn (voorgevel) (05-05-2026) 045340650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057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7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7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65007</meta:user-defined>
    <dc:language>nl</dc:language>
    <meta:user-defined meta:name="OVERHEIDop.locatietype/OVERHEIDop.gebiedsmarkering">Punt</meta:user-defined>
    <meta:user-defined meta:name="DC.title">Ingediende aanvraag omgevingsvergunning Bloemendaalsestraatweg 66, 2082 GJ Santpoort-Zuid, vervangen kozijn (voorgevel)</meta:user-defined>
    <meta:user-defined meta:name="DCTERMS.W3CDTF/DCTERMS.available">2026-05-11</meta:user-defined>
    <meta:user-defined meta:name="DCTERMS.W3CDTF/OVERHEIDop.jaargang">2026</meta:user-defined>
    <meta:user-defined meta:name="OVERHEIDop.publicationIssue">220575</meta:user-defined>
    <meta:user-defined meta:name="OVERHEIDop.GmbID/DC.identifier">gmb-2026-220575</meta:user-defined>
    <meta:user-defined meta:name="OVERHEIDop.versieInformatie"/>
  </office:meta>
</office:document-meta>
</file>