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gedeeltelijk verwijderen van een draagmuur, Wienebrink 49, 7544 VP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4 mei 2026 hebben wij een aanvraag ontvangen voor het gedeeltelijk verwijderen van een draagmuur op de locatie Wienebrink 49, 7544 VP Enschede. De aanvraag is geregistreerd onder zaaknummer 0153Z2605-010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057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7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7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5-0106</meta:user-defined>
    <dc:language>nl</dc:language>
    <meta:user-defined meta:name="OVERHEIDop.locatietype/OVERHEIDop.gebiedsmarkering">Punt</meta:user-defined>
    <meta:user-defined meta:name="DC.title">Kennisgeving ontvangst aanvraag het gedeeltelijk verwijderen van een draagmuur, Wienebrink 49, 7544 VP Enschede</meta:user-defined>
    <meta:user-defined meta:name="DCTERMS.W3CDTF/DCTERMS.available">2026-05-20</meta:user-defined>
    <meta:user-defined meta:name="DCTERMS.W3CDTF/OVERHEIDop.jaargang">2026</meta:user-defined>
    <meta:user-defined meta:name="OVERHEIDop.publicationIssue">220573</meta:user-defined>
    <meta:user-defined meta:name="OVERHEIDop.GmbID/DC.identifier">gmb-2026-220573</meta:user-defined>
    <meta:user-defined meta:name="OVERHEIDop.versieInformatie"/>
  </office:meta>
</office:document-meta>
</file>