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olwaterstraat 36, 5911G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Bolwaterstraat 36, 5911GC Venlo</text:span>
            </text:span>
          </text:p>
            <text:p text:style-name="common-al">Voor het veranderen en vergroten van een winkel met bovenwoning in een woning</text:p>
            <text:p text:style-name="common-al">Bekendgemaakt/verzonden op 7 mei 2026</text:p>
            <text:p text:style-name="common-al">Kenmerk Z2026-01231</text:p>
            <text:p text:style-name="common-al">Door dit besluit is de uiterste beslisdatum 23 jun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057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7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7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1231</meta:user-defined>
    <meta:user-defined meta:name="DCTERMS.abstract">Betreft: Beschikking verlenging beslistermijn op locatie Bolwaterstraat 36, 5911GC Venlo</meta:user-defined>
    <dc:language>nl</dc:language>
    <meta:user-defined meta:name="OVERHEIDop.locatietype/OVERHEIDop.gebiedsmarkering">Vlak</meta:user-defined>
    <meta:user-defined meta:name="DC.title">Verlenging beslistermijn Omgevingsvergunning - Bolwaterstraat 36, 5911GC Venlo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570</meta:user-defined>
    <meta:user-defined meta:name="OVERHEIDop.GmbID/DC.identifier">gmb-2026-220570</meta:user-defined>
    <meta:user-defined meta:name="OVERHEIDop.versieInformatie"/>
  </office:meta>
</office:document-meta>
</file>