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Stadhouderskade 50-H 1072AA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vangen van ramen, het wijzigen van de bestaande uitbouwen op de begane grond en de eerste verdieping, het realiseren van een balkon ter hoogte van de tweede verdieping, het vernieuwen van het balkon ter hoogte van de derde verdieping, diverse interne wijzigingen, dakramen in het voordakvlak, uitbreiding en realiseren van de dakuitbouw op het achter- en zijdakvlak en het plaatsen van buitenunits op het perceel</text:p>
            <text:p text:style-name="common-al">Besluit: verleend</text:p>
            <text:p text:style-name="common-al">Besluit verzonden op: 30-04-2026</text:p>
            <text:p text:style-name="common-al">Zaakadres: Stadhouderskade 50-H 1072AA Amsterdam</text:p>
            <text:p text:style-name="common-al">Zaaknummer: Z2025-033822</text:p>
            <text:p text:style-name="common-al">DSO-nummer: 2025080600642</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3822"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30-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056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6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6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3822</meta:user-defined>
    <meta:user-defined meta:name="DCTERMS.abstract">vervangen van ramen, het wijzigen van de bestaande uitbouwen op de begane grond en de eerste verdieping, het realiseren van een balkon ter ...........</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Stadhouderskade 50-H 1072AA Amsterdam</meta:user-defined>
    <meta:user-defined meta:name="DCTERMS.W3CDTF/DCTERMS.available">2026-05-11</meta:user-defined>
    <meta:user-defined meta:name="DCTERMS.W3CDTF/OVERHEIDop.jaargang">2026</meta:user-defined>
    <meta:user-defined meta:name="OVERHEIDop.publicationIssue">220565</meta:user-defined>
    <meta:user-defined meta:name="OVERHEIDop.GmbID/DC.identifier">gmb-2026-220565</meta:user-defined>
    <meta:user-defined meta:name="OVERHEIDop.versieInformatie"/>
  </office:meta>
</office:document-meta>
</file>