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mmerdorp Gorinchem 2026 van 24 augustus 2026 tot en met 28 augustus 2026 op het evenemententerrein aan Buiten de Waterpoort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aanvragen zijn ontvangen in het kader van de Algemene Plaatselijke Verordening:</text:p>
            <text:p text:style-name="common-al">
            <text:span text:style-name="nadrukvet">Buiten de Waterpoort e.o.</text:span> (30/04 ’26)</text:p>
            <text:p text:style-name="common-al">Aanvraag evenementenvergunning voor het organiseren van het evenement Timmerdorp Gorinchem 2026 van 24 augustus 2026 tot en met 28 augustus 2026 op het evenemententerrein Buiten de Waterpoort in Gorinchem.</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056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6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Timmerdorp Gorinchem 2026 van 24 augustus 2026 tot en met 28 augustus 2026 op het evenemententerrein aan Buiten de Waterpoort te Gorinchem</meta:user-defined>
    <meta:user-defined meta:name="DCTERMS.W3CDTF/DCTERMS.available">2026-05-12</meta:user-defined>
    <meta:user-defined meta:name="DCTERMS.W3CDTF/OVERHEIDop.jaargang">2026</meta:user-defined>
    <meta:user-defined meta:name="OVERHEIDop.publicationIssue">220562</meta:user-defined>
    <meta:user-defined meta:name="OVERHEIDop.GmbID/DC.identifier">gmb-2026-220562</meta:user-defined>
    <meta:user-defined meta:name="OVERHEIDop.versieInformatie"/>
  </office:meta>
</office:document-meta>
</file>