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garagedeur door openslaande deuren, IJsselstraat 14 5626B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344</text:p>
            <text:p text:style-name="common-al">Omschrijving: vervangen van de garagedeur door openslaande de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Jsselstraat 14 5626BL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15-01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4</meta:user-defined>
    <meta:user-defined meta:name="DCTERMS.abstract">vervangen van de garagedeur door openslaande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de garagedeur door openslaande deuren, IJsselstraat 14 5626BL Eindhoven Gemeente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56</meta:user-defined>
    <meta:user-defined meta:name="OVERHEIDop.GmbID/DC.identifier">gmb-2026-22056</meta:user-defined>
    <meta:user-defined meta:name="OVERHEIDop.versieInformatie"/>
  </office:meta>
</office:document-meta>
</file>