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tterdijk ong (bij 3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Otterdijk ong (bij 3) te Lierop</text:span> inzake het herbouwen van een bedrijfswoning met bijgebouw </text:p>
            <text:p text:style-name="common-al">is verlengd met ten hoogste zes weken.</text:p>
            <text:p text:style-name="common-al">(verzenddatum besluit: 6 mei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5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3219</meta:user-defined>
    <meta:user-defined meta:name="DCTERMS.abstract">Herbouwen bedrijfswoning met bijgebouw Otterdijk ong (bij 3) </meta:user-defined>
    <dc:language>nl</dc:language>
    <meta:user-defined meta:name="OVERHEIDop.locatietype/OVERHEIDop.gebiedsmarkering">Punt</meta:user-defined>
    <meta:user-defined meta:name="DC.title">Verlengen beslistermijn aanvraag omgevingsvergunning Otterdijk ong (bij 3) te Lier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55</meta:user-defined>
    <meta:user-defined meta:name="OVERHEIDop.GmbID/DC.identifier">gmb-2026-220555</meta:user-defined>
    <meta:user-defined meta:name="OVERHEIDop.versieInformatie"/>
  </office:meta>
</office:document-meta>
</file>