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wijken van  omgevingsplan voor behouden huidige terrasboot (tot en met 2028), Turfmarkt 5 2312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9680</text:p>
            <text:p text:style-name="common-al">
            <text:span text:style-name="nadrukvet">Ingekomen:</text:span> 15-01-2026</text:p>
            <text:p text:style-name="common-al">
            <text:span text:style-name="nadrukvet">Locatie:</text:span> Turfmarkt 5 2312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9680" xlink:type="simple">publicatiesomgevingsvergunningen@leiden.nl</text:a> de volgende gegevens:</text:p>
            <text:p text:style-name="common-al">-het kenmerk van de aanvraag: Z/26/39396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39680</meta:user-defined>
    <meta:user-defined meta:name="DCTERMS.abstract">tijdelijk afwijken van regels in omgevingsplan voor behouden huidige terrasboot (tot en met 20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afwijken van  omgevingsplan voor behouden huidige terrasboot (tot en met 2028), Turfmarkt 5 2312CD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23_Samenvatting 000|exb-2026-1712</meta:user-defined>
    <meta:user-defined meta:name="OVERHEIDop.publicationIssue">22054</meta:user-defined>
    <meta:user-defined meta:name="OVERHEIDop.GmbID/DC.identifier">gmb-2026-22054</meta:user-defined>
    <meta:user-defined meta:name="OVERHEIDop.versieInformatie"/>
  </office:meta>
</office:document-meta>
</file>