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chikbare vaste standplaats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mstelveen maken bekend dat per 1 mei 2026 een vaste standplaats beschikbaar is op de locatie Amsterdamseweg 137. </text:p>
            <text:p text:style-name="common-al"/>
            <text:p text:style-name="common-al">De vrijgekomen standplaats is op vrijdag beschikbaar.</text:p>
            <text:p text:style-name="common-al"/>
            <text:p text:style-name="common-al">Geïnteresseerden kunnen een aanvraag indienen binnen 14 dagen, vanaf de dag na de publicatie van deze mededeling.</text:p>
            <text:p text:style-name="common-al"/>
            <text:p text:style-name="common-al">Aanvragen worden uitsluitend in behandeling genomen wanneer deze zijn ingediend via het aanvraagformulier op <text:a xlink:href="https://www.amstelveen.nl/standplaatsvergunning-aanvragen" xlink:type="simple">Standplaatsvergunning aanvragen | Gemeente Amstelveen</text:a>.</text:p>
            <text:p text:style-name="common-al"/>
            <text:p text:style-name="common-al">Bij de aanvraag moeten de volgende gegevens worden gevoegd:</text:p>
            <text:list text:style-name="id1-3-2-1-1-10">
              <text:list-item text:style-override="id1-3-2-1-1-10-1">
                <text:number>1.</text:number>
                <text:p text:style-name="al">Contact- en adresgegevens</text:p>
              </text:list-item>
              <text:list-item text:style-override="id1-3-2-1-1-10-2">
                <text:number>2.</text:number>
                <text:p text:style-name="al">Foto van het verkoopmiddel</text:p>
              </text:list-item>
              <text:list-item text:style-override="id1-3-2-1-1-10-3">
                <text:number>3.</text:number>
                <text:p text:style-name="al">Plattegrond met ingetekende afmetingen van het verkoopmiddel</text:p>
              </text:list-item>
              <text:list-item text:style-override="id1-3-2-1-1-10-4">
                <text:number>4.</text:number>
                <text:p text:style-name="al">Omschrijving van de verkoopwaar</text:p>
              </text:list-item>
              <text:list-item text:style-override="id1-3-2-1-1-10-5">
                <text:number>5.</text:number>
                <text:p text:style-name="al">Eventuele aanvullende gegevens</text:p>
              </text:list-item>
            </text:list>
            <text:p text:style-name="common-al"/>
            <text:p text:style-name="common-al">Indien meerdere volledige aanvragen worden ontvangen, zal de beschikbare standplaats worden toegewezen door middel van een openbare loting.</text:p>
            <text:p text:style-name="common-al"/>
            <text:p text:style-name="common-al">Als u vragen heeft over deze publicatie, dan kunt u contact opnemen met team APV via apv@amstelve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mstelveen, 7 mei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53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3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3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msterdamseweg 137</meta:user-defined>
    <meta:user-defined meta:name="DCTERMS.abstract">Burgemeester en wethouders van de gemeente Amstelveen maken bekend dat per 1 mei 2026 een vaste standplaats beschikbaar is op de locatie Amsterdamseweg 137. De vrijgekomen standplaats is op vrijdag beschikbaar.</meta:user-defined>
    <dc:language>nl</dc:language>
    <meta:user-defined meta:name="OVERHEIDop.locatietype/OVERHEIDop.gebiedsmarkering">Gemeente</meta:user-defined>
    <meta:user-defined meta:name="DC.title">Beschikbare vaste standplaats gemeente Amstelve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533</meta:user-defined>
    <meta:user-defined meta:name="OVERHEIDop.GmbID/DC.identifier">gmb-2026-220533</meta:user-defined>
    <meta:user-defined meta:name="OVERHEIDop.versieInformatie"/>
  </office:meta>
</office:document-meta>
</file>