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Jacobshof 8 106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</text:p>
            <text:p text:style-name="common-al">Zaakadres: Eduard Jacobshof 8 1068VX Amsterdam</text:p>
            <text:p text:style-name="common-al">Datum ontvangst: 06-04-2026</text:p>
            <text:p text:style-name="common-al">Zaaknummer: Z2026-015579</text:p>
            <text:p text:style-name="common-al">DSO-nummer: 2026040600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5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79</meta:user-defined>
    <meta:user-defined meta:name="DCTERMS.abstract">verplaats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uard Jacobshof 8 1068VX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32</meta:user-defined>
    <meta:user-defined meta:name="OVERHEIDop.GmbID/DC.identifier">gmb-2026-220532</meta:user-defined>
    <meta:user-defined meta:name="OVERHEIDop.versieInformatie"/>
  </office:meta>
</office:document-meta>
</file>