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tijdelijke ontheffing sluitingstijd, Slotlaan 274, 3701 GW Zeist, langer open wk nederlands elf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tijdelijke ontheffing sluitingstijd, </text:span>Slotlaan 274, 3701 GW Zeist, langer open wk nederlands elftal  </text:p>
            <text:p text:style-name="common-al"/>
            <text:p text:style-name="common-al">Ontvangen op: 07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274, 3701 GW Zeist </text:p>
              </text:list-item>
              <text:list-item text:style-override="id1-3-2-1-1-5-2">
                <text:number>•</text:number>
                <text:p text:style-name="al">Omschrijving: langer open wk nederlands elftal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TOSL-2026-03450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052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OSL-2026-034504</meta:user-defined>
    <dc:language>nl</dc:language>
    <meta:user-defined meta:name="OVERHEIDop.locatietype/OVERHEIDop.gebiedsmarkering">Punt</meta:user-defined>
    <meta:user-defined meta:name="DC.title">Gemeente Zeist, ingekomen aanvraag voor een tijdelijke ontheffing sluitingstijd, Slotlaan 274, 3701 GW Zeist, langer open wk nederlands elfta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24</meta:user-defined>
    <meta:user-defined meta:name="OVERHEIDop.GmbID/DC.identifier">gmb-2026-220524</meta:user-defined>
    <meta:user-defined meta:name="OVERHEIDop.versieInformatie"/>
  </office:meta>
</office:document-meta>
</file>