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tijdelijke verkeersmaatregel voor riolering met tijdelijke afsluiting van de weg op 13 mei 2026 aan Geeresteinselaan 1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6 mei 2026:</text:p>
            <text:p text:style-name="common-al">Tijdelijke verkeersmaatregel voor riolering, Geeresteinselaan 1, 13 mei 2026, met tijdelijke afsluiting van de weg, Z.353774.</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loketleefomgeving@woudenberg.nl</text:a> onder vermelding van het zaaknummer.</text:p>
            <text:p text:style-name="common-al">Belanghebbenden kunnen binnen zes weken na de dag van verzending van het besluit (de boven het besluit vermelde datum) een bezwaar maken bij de burgemeester en wethouders, Postbus 16, 3930 EA Woudenberg of via info@woudenberg.nl.</text:p>
            <text:p text:style-name="common-al">Hiervoor dient een bezwaarschrift te worden ingediend dat naam en adres, dagtekening, kenmerk of omschrijving van het besluit en de gronden van het bezwaar moet bevatten. </text:p>
            <text:p text:style-name="common-al">Het bezwaarschrift moet daarnaast worden voorzien van een handtekening.</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20523</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23</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23</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353774</meta:user-defined>
    <dc:language>nl</dc:language>
    <meta:user-defined meta:name="OVERHEIDop.locatietype/OVERHEIDop.gebiedsmarkering">Adres</meta:user-defined>
    <meta:user-defined meta:name="DC.title">Melding voor een tijdelijke verkeersmaatregel voor riolering met tijdelijke afsluiting van de weg op 13 mei 2026 aan Geeresteinselaan 1 te Woudenberg</meta:user-defined>
    <meta:user-defined meta:name="DCTERMS.W3CDTF/DCTERMS.available">2026-05-12</meta:user-defined>
    <meta:user-defined meta:name="DCTERMS.W3CDTF/OVERHEIDop.jaargang">2026</meta:user-defined>
    <meta:user-defined meta:name="OVERHEIDop.publicationIssue">220523</meta:user-defined>
    <meta:user-defined meta:name="OVERHEIDop.GmbID/DC.identifier">gmb-2026-220523</meta:user-defined>
    <meta:user-defined meta:name="OVERHEIDop.versieInformatie"/>
  </office:meta>
</office:document-meta>
</file>