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6 bomen aan Sparrenlaan 22, 8162CX Epe (14248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6 bomen aan Sparrenlaan 22, 8162CX Epe.</text:p>
            <text:p text:style-name="common-al">Datum aanvraag: 02-05-2026</text:p>
            <text:p text:style-name="common-al">Zaaknummer: 14248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05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55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16 bomen aan Sparrenlaan 22, 8162CX Epe (1424896)</meta:user-defined>
    <meta:user-defined meta:name="DCTERMS.W3CDTF/DCTERMS.available">2026-05-11</meta:user-defined>
    <meta:user-defined meta:name="DCTERMS.W3CDTF/OVERHEIDop.jaargang">2026</meta:user-defined>
    <meta:user-defined meta:name="OVERHEIDop.publicationIssue">220517</meta:user-defined>
    <meta:user-defined meta:name="OVERHEIDop.GmbID/DC.identifier">gmb-2026-220517</meta:user-defined>
    <meta:user-defined meta:name="OVERHEIDop.versieInformatie"/>
  </office:meta>
</office:document-meta>
</file>