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 108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5-2026</text:span> een besluit genomen op de aanvraag met zaaknummer 02430000253201 voor kappen 1 boom op locatie Korhoenlaan 1 108, 3847 LL Harderwijk.</text:p>
            <text:p text:style-name="common-al">De vergunning is geweiger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8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051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53201</meta:user-defined>
    <dc:language>nl</dc:language>
    <meta:user-defined meta:name="OVERHEIDop.locatietype/OVERHEIDop.gebiedsmarkering">Punt</meta:user-defined>
    <meta:user-defined meta:name="DC.title">Besluit aanvraag omgevingsvergunning, Korhoenlaan 1 108, 3847 LL Harderw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12</meta:user-defined>
    <meta:user-defined meta:name="OVERHEIDop.GmbID/DC.identifier">gmb-2026-220512</meta:user-defined>
    <meta:user-defined meta:name="OVERHEIDop.versieInformatie"/>
  </office:meta>
</office:document-meta>
</file>