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gedeeltelijke afsluiting voor het opstellen van telekraan op 19 mei 2026 aan Griftdijk vanaf nummer 28 t/m 29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(en):</text:span>
          </text:p>
            <text:p text:style-name="common-al"> Gedeeltelijke afsluiting Griftdijk (vanaf nummer 28 tot en met 29) voor opstellen van telekraan, 19 mei 2026, Z.353780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20511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511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511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.35378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een gedeeltelijke afsluiting voor het opstellen van telekraan op 19 mei 2026 aan Griftdijk vanaf nummer 28 t/m 29 te Woudenberg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0511</meta:user-defined>
    <meta:user-defined meta:name="OVERHEIDop.GmbID/DC.identifier">gmb-2026-220511</meta:user-defined>
    <meta:user-defined meta:name="OVERHEIDop.versieInformatie"/>
  </office:meta>
</office:document-meta>
</file>