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ardenrijbak en paddock op de locatie Hanedoes 17 Oude Niedorp, zaaknummer Z-51330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paardenrijbak en paddock op de locatie Hanedoes 17 Oud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7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5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aardenrijbak en paddock op de locatie Hanedoes 17 Oude Niedorp, zaaknummer Z-513307</meta:user-defined>
    <meta:user-defined meta:name="DCTERMS.W3CDTF/DCTERMS.available">2026-05-11</meta:user-defined>
    <meta:user-defined meta:name="DCTERMS.W3CDTF/OVERHEIDop.jaargang">2026</meta:user-defined>
    <meta:user-defined meta:name="OVERHEIDop.publicationIssue">220507</meta:user-defined>
    <meta:user-defined meta:name="OVERHEIDop.GmbID/DC.identifier">gmb-2026-220507</meta:user-defined>
    <meta:user-defined meta:name="OVERHEIDop.versieInformatie"/>
  </office:meta>
</office:document-meta>
</file>