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 verbouwen van 2 woningen tot 4 woningen  op de locatie Gastelseweg 38, 4702 TB Roosendaal, Gastelseweg 36 a, 4702 TB Roosendaal, Gastelseweg 36,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astelseweg 38, 4702 TB Roosendaal, Gastelseweg 36 a, 4702 TB Roosendaal, Gastelseweg 36, 4702 TB Roosendaal</text:p>
            <text:p text:style-name="common-al">
            
          </text:p>
            <text:p text:style-name="common-al">
            <text:span text:style-name="nadrukvet">Omschrijving:</text:span> het veranderen / verbouwen van 2 woningen tot 4 woningen </text:p>
            <text:p text:style-name="common-al">
            
          </text:p>
            <text:p text:style-name="common-al">
            <text:span text:style-name="nadrukvet">Registratienummer:</text:span> 2025OPA045661</text:p>
            <text:p text:style-name="common-al">
            
          </text:p>
            <text:p text:style-name="common-al"/>
            <text:p text:style-name="common-al">
            <text:span text:style-name="nadrukvet">Datum Besluit Verzonden: </text:span>06-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5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61</meta:user-defined>
    <meta:user-defined meta:name="DCTERMS.abstract">Geweigerde Omgevingsvergunning voor de locatie Gastelseweg 38, 4702 TB Roosendaal, Gastelseweg 36 a, 4702 TB Roosendaal, Gastelseweg 36, 4702 TB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voor het veranderen / verbouwen van 2 woningen tot 4 woningen  op de locatie Gastelseweg 38, 4702 TB Roosendaal, Gastelseweg 36 a, 4702 TB Roosendaal, Gastelseweg 36, 47</meta:user-defined>
    <meta:user-defined meta:name="DCTERMS.W3CDTF/DCTERMS.available">2026-05-15</meta:user-defined>
    <meta:user-defined meta:name="DCTERMS.W3CDTF/OVERHEIDop.jaargang">2026</meta:user-defined>
    <meta:user-defined meta:name="OVERHEIDop.publicationIssue">220502</meta:user-defined>
    <meta:user-defined meta:name="OVERHEIDop.GmbID/DC.identifier">gmb-2026-220502</meta:user-defined>
    <meta:user-defined meta:name="OVERHEIDop.versieInformatie"/>
  </office:meta>
</office:document-meta>
</file>