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laspanelen op de balkons aan Nonnenveld 70 tot en met 84 - 86 tot en met 10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onnenveld 70 t/m 84 - 86 t/m 106 4201 AR</text:span> (04/05 ’26) </text:p>
            <text:p text:style-name="common-al">het plaatsen van glaspanelen op de balkon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4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glaspanelen op de balkons aan Nonnenveld 70 tot en met 84 - 86 tot en met 106 te Gorinchem</meta:user-defined>
    <meta:user-defined meta:name="DCTERMS.W3CDTF/DCTERMS.available">2026-05-12</meta:user-defined>
    <meta:user-defined meta:name="DCTERMS.W3CDTF/OVERHEIDop.jaargang">2026</meta:user-defined>
    <meta:user-defined meta:name="OVERHEIDop.publicationIssue">220496</meta:user-defined>
    <meta:user-defined meta:name="OVERHEIDop.GmbID/DC.identifier">gmb-2026-220496</meta:user-defined>
    <meta:user-defined meta:name="OVERHEIDop.versieInformatie"/>
  </office:meta>
</office:document-meta>
</file>